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6cm" fo:margin-left="-0.026cm" fo:margin-top="0cm" fo:margin-bottom="0cm" table:align="left" fo:background-color="#ffffff" style:writing-mode="lr-tb">
        <style:background-image/>
      </style:table-properties>
    </style:style>
    <style:style style:name="Таблица1.A" style:family="table-column">
      <style:table-column-properties style:column-width="8.329cm"/>
    </style:style>
    <style:style style:name="Таблица1.B" style:family="table-column">
      <style:table-column-properties style:column-width="8.331cm"/>
    </style:style>
    <style:style style:name="Таблица1.1" style:family="table-row">
      <style:table-row-properties style:keep-together="true" fo:keep-together="auto"/>
    </style:style>
    <style:style style:name="Таблица1.A1" style:family="table-cell">
      <style:table-cell-properties fo:background-color="#ffffff" fo:padding="0.026cm" fo:border="none">
        <style:background-image/>
      </style:table-cell-properties>
    </style:style>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Normal_20__28_Web_29_">
      <style:paragraph-properties fo:margin-left="0cm" fo:margin-right="0.247cm" fo:margin-top="0.049cm" fo:margin-bottom="0.049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4" style:family="paragraph" style:parent-style-name="Normal_20__28_Web_29_">
      <style:paragraph-properties fo:margin-left="0cm" fo:margin-right="0.247cm" fo:margin-top="0.049cm" fo:margin-bottom="0.049cm" fo:text-align="justify"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style>
    <style:style style:name="P5" style:family="paragraph" style:parent-style-name="Standard">
      <style:paragraph-properties fo:margin-left="0cm" fo:margin-right="0.247cm" fo:margin-top="0.176cm" fo:margin-bottom="0.176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margin-left="0.247cm" fo:margin-right="0.247cm" fo:margin-top="0.176cm" fo:margin-bottom="0.176cm" fo:line-height="100%" fo:text-align="justify" style:justify-single-word="false" fo:text-indent="0.706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 style:family="paragraph" style:parent-style-name="Standard">
      <style:paragraph-properties fo:margin-left="0.247cm" fo:margin-right="0.247cm" fo:margin-top="0.176cm" fo:margin-bottom="0.176cm" fo:line-height="100%" fo:text-align="justify" style:justify-single-word="false" fo:text-indent="0.706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left="0.247cm" fo:margin-right="0.247cm" fo:margin-top="0.176cm" fo:margin-bottom="0.176cm" fo:line-height="100%" fo:text-align="justify" style:justify-single-word="false" fo:text-indent="0.706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 style:family="paragraph" style:parent-style-name="Standard">
      <style:paragraph-properties fo:margin-left="0.247cm" fo:margin-right="0.247cm" fo:margin-top="0.176cm" fo:margin-bottom="0.176cm" fo:line-height="100%" fo:text-align="justify" style:justify-single-word="false" fo:text-indent="0.706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left="0.247cm" fo:margin-right="0.247cm" fo:margin-top="0.176cm" fo:margin-bottom="0.176cm" fo:line-height="100%" fo:text-align="justify" style:justify-single-word="false" fo:text-indent="0.706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 style:family="paragraph" style:parent-style-name="Standard">
      <style:paragraph-properties fo:margin-left="0.247cm" fo:margin-right="0.247cm" fo:margin-top="0.176cm" fo:margin-bottom="0.176cm" fo:line-height="100%" fo:text-align="justify" style:justify-single-word="false" fo:text-indent="0.706cm" style:auto-text-indent="false" fo:background-color="#ffffff">
        <style:background-image/>
      </style:paragraph-properties>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12" style:family="paragraph" style:parent-style-name="Standard">
      <style:paragraph-properties fo:margin-left="0.247cm" fo:margin-right="0.247cm" fo:margin-top="0.176cm" fo:margin-bottom="0.176cm" fo:line-height="100%" fo:text-align="justify" style:justify-single-word="false" fo:text-indent="0.706cm" style:auto-text-indent="false" fo:background-color="#ffffff">
        <style:background-image/>
      </style:paragraph-properties>
    </style:style>
    <style:style style:name="P13" style:family="paragraph" style:parent-style-name="Standard">
      <style:paragraph-properties fo:margin-left="0.247cm" fo:margin-right="0.247cm" fo:margin-top="0.176cm" fo:margin-bottom="0.176cm" fo:line-height="100%" fo:text-align="justify" style:justify-single-word="false" fo:text-indent="0.706cm" style:auto-text-indent="false" fo:padding-left="0cm" fo:padding-right="0cm" fo:padding-top="0cm" fo:padding-bottom="0.035cm" fo:border-left="none" fo:border-right="none" fo:border-top="none" fo:border-bottom="0.053cm solid #00000a"/>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Normal_20__28_Web_29_">
      <style:paragraph-properties fo:margin-left="0.247cm" fo:margin-right="0.247cm" fo:margin-top="0.049cm" fo:margin-bottom="0.049cm" fo:text-align="justify" style:justify-single-word="false" fo:text-indent="0.706cm" style:auto-text-indent="false" fo:background-color="#ffffff">
        <style:background-image/>
      </style:paragraph-properties>
    </style:style>
    <style:style style:name="P15" style:family="paragraph" style:parent-style-name="Normal_20__28_Web_29_">
      <style:paragraph-properties fo:margin-left="0.247cm" fo:margin-right="0.247cm" fo:margin-top="0.049cm" fo:margin-bottom="0.049cm" fo:text-align="justify" style:justify-single-word="false" fo:text-indent="0.706cm" style:auto-text-indent="false" fo:background-color="#ffffff">
        <style:background-image/>
      </style:paragraph-properties>
      <style:text-properties fo:color="#000000" fo:font-size="14pt" style:font-size-asian="14pt" style:font-size-complex="14pt"/>
    </style:style>
    <style:style style:name="P16" style:family="paragraph" style:parent-style-name="Normal_20__28_Web_29_">
      <style:paragraph-properties fo:margin-left="0.247cm" fo:margin-right="0.247cm" fo:margin-top="0.049cm" fo:margin-bottom="0.049cm" fo:text-align="justify" style:justify-single-word="false" fo:text-indent="0.706cm" style:auto-text-indent="false" fo:background-color="#ffffff">
        <style:background-image/>
      </style:paragraph-properties>
      <style:text-properties fo:color="#000000" fo:font-size="14pt" fo:font-weight="bold" style:font-size-asian="14pt" style:font-weight-asian="bold" style:font-size-complex="14pt"/>
    </style:style>
    <style:style style:name="P17" style:family="paragraph" style:parent-style-name="Normal_20__28_Web_29_">
      <style:paragraph-properties fo:margin-left="0.247cm" fo:margin-right="0.247cm" fo:margin-top="0.049cm" fo:margin-bottom="0.049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8" style:family="paragraph" style:parent-style-name="Standard">
      <style:paragraph-properties fo:margin-left="0.247cm" fo:margin-right="0.247cm" fo:margin-top="0.176cm" fo:margin-bottom="0.176cm" fo:line-height="100%" fo:text-align="justify" style:justify-single-word="false" fo:text-indent="0cm" style:auto-text-indent="false" fo:background-color="#ffffff">
        <style:background-image/>
      </style:paragraph-properties>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19" style:family="paragraph" style:parent-style-name="Standard" style:master-page-name="Standard">
      <style:paragraph-properties fo:margin-top="0.176cm" fo:margin-bottom="0.176cm" fo:line-height="100%" style:page-number="auto" fo:background-color="#ffffff">
        <style:background-image/>
      </style:paragraph-properties>
      <style:text-properties fo:color="#ff0000" style:font-name="Times New Roman" fo:font-size="18pt" fo:font-style="italic" fo:font-weight="bold" style:font-name-asian="Times New Roman1" style:font-size-asian="18pt" style:language-asian="ru" style:country-asian="RU" style:font-style-asian="italic" style:font-weight-asian="bold" style:font-name-complex="Times New Roman1" style:font-size-complex="18pt" style:font-style-complex="italic" style:font-weight-complex="bold"/>
    </style:style>
    <style:style style:name="P20" style:family="paragraph" style:parent-style-name="Standard">
      <style:paragraph-properties fo:margin-left="0.247cm" fo:margin-right="0.247cm" fo:margin-top="0.176cm" fo:margin-bottom="0.176cm" fo:line-height="100%" fo:text-align="justify" style:justify-single-word="false" fo:text-indent="0.706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 style:family="text">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T3" style:family="text">
      <style:text-properties fo:color="#000000" fo:font-size="14pt" style:font-size-asian="14pt" style:font-size-complex="14pt"/>
    </style:style>
    <style:style style:name="T4" style:family="text">
      <style:text-properties fo:color="#000000" fo:font-size="14pt" fo:font-style="normal" fo:font-weight="bold" style:font-size-asian="14pt" style:font-style-asian="normal" style:font-weight-asian="bold" style:font-size-complex="14pt"/>
    </style:style>
    <style:style style:name="T5" style:family="text">
      <style:text-properties style:font-name="Times New Roman" fo:font-size="14pt" style:font-size-asian="14pt" style:font-name-complex="Times New Roman1" style:font-size-complex="14pt"/>
    </style:style>
  </office:automatic-styles>
  <office:body>
    <office:text text:use-soft-page-breaks="true">
      <text:tracked-changes text:track-changes="false">
        <text:changed-region xml:id="ct349314200" text:id="ct349314200">
          <text:insertion>
            <office:change-info>
              <dc:creator>Unknown</dc:creator>
              <dc:date>0-00-00</dc:date>
            </office:change-info>
          </text:insertion>
        </text:changed-region>
        <text:changed-region xml:id="ct259179920" text:id="ct259179920">
          <text:insertion>
            <office:change-info>
              <dc:creator>Unknown</dc:creator>
              <dc:date>0-00-00</dc:date>
            </office:change-info>
          </text:insertion>
        </text:changed-region>
        <text:changed-region xml:id="ct347889192" text:id="ct347889192">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СОГЛАСОВАНО»</text:p>
            <text:p text:style-name="P5">на заседании ПК</text:p>
            <text:p text:style-name="P5">Протокол № ___</text:p>
            <text:p text:style-name="P5">« <text:s text:c="5"/>»_______2016 г.</text:p>
            <text:p text:style-name="P5">Председатель ПК_________М.В.Волянская</text:p>
          </table:table-cell>
          <table:table-cell table:style-name="Таблица1.A1" office:value-type="string">
            <text:p text:style-name="P6"><text:s text:c="2"/>« <text:s/>УТВЕРЖДЕНО»</text:p>
            <text:p text:style-name="P6">Заведующий МБДОУ <text:s/>« Детский</text:p>
            <text:p text:style-name="P6">сад«Теремок»</text:p>
            <text:p text:style-name="P6">Лунина Н.П.</text:p>
            <text:p text:style-name="P13">« <text:s text:c="8"/>» <text:s text:c="20"/>2016г.</text:p>
            <text:p text:style-name="P6"/>
            <text:p text:style-name="P6"/>
            <text:p text:style-name="P7"/>
          </table:table-cell>
        </table:table-row>
      </table:table>
      <text:p text:style-name="P8"/>
      <text:p text:style-name="P12"><text:span text:style-name="T1"><text:s text:c="52"/></text:span><text:span text:style-name="T2">ПРАВИЛА</text:span></text:p>
      <text:p text:style-name="P11"><text:s text:c="12"/>ВНУТРЕННЕГО ТРУДОВОГО РАСПОРЯДКА</text:p>
      <text:p text:style-name="P18">МУНИЦИПАЛЬНОГО БЮДЖЕТНОГО <text:s text:c="2"/>ДОШКОЛЬНОГО ОБРАЗОВАТЕЛЬНОГО УЧРЕЖДЕНИЯ « ДЕТСКИЙ САД</text:p>
      <text:p text:style-name="P18"><text:s text:c="25"/>« ТЕРЕМОК» С. КРАСНОЛЕСЬЕ»</text:p>
      <text:p text:style-name="P9">В соответствии с требованиями ст. 189, 190 Трудового кодекса Российской Федерации ,в целях упорядочения работы ДОУ и укрепления трудовой дисциплины утверждены и разработаны следующие правила.</text:p>
      <text:p text:style-name="P10">1. Общие положения</text:p>
      <text:p text:style-name="P9">1.1. Настоящие Правила - это нормативный акт, регламентирующий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другие вопросы регулирования трудовых отношений. Правила должны способствовать эффективной организации работы коллектива дошкольного образовательного учреждения , укреплению трудовой дисциплины.</text:p>
      <text:p text:style-name="P9">1.2. Настоящие правила внутреннего трудового распорядка утверждает трудовой коллектив ДОУ по представлению администрации и профсоюзного комитета.</text:p>
      <text:p text:style-name="P9">1.3. Вопросы, связанные о применением правил внутреннего трудового распорядка, решаются администрацией ДОУ а также трудовым коллективом в соответствии с их полномочиями и действующим законодательством.</text:p>
      <text:p text:style-name="P9"/>
      <text:p text:style-name="P10">2. Прием и увольнение работников</text:p>
      <text:p text:style-name="P9"><text:soft-page-break/>2.1. Поступающий на основную работу при приеме представляет следующие документы:</text:p>
      <text:p text:style-name="P9">- паспорт или иной документ, удостоверяющий личность;</text:p>
      <text:p text:style-name="P9">- трудовую книжку (для лиц, поступающих на работу впервые, справку о последнем занятии, выданную по месту жительства);</text:p>
      <text:p text:style-name="P9">- документы об образовании, квалификации, наличии специальных знаний или профессиональной подготовке, наличии квалификационной категории, если этого требует работа;</text:p>
      <text:p text:style-name="P9">- страховое свидетельство государственного пенсионного страхования;</text:p>
      <text:p text:style-name="P9">- медицинское заключение об отсутствии противопоказаний по состоянию здоровья для работы в ДОУ .</text:p>
      <text:p text:style-name="P9">-справку о наличии ( отсусттвии) судимости или факта уголовного приследования.</text:p>
      <text:p text:style-name="P9">2.2. Лица, поступающие на работу по совместительству ( ст. 238 ТК РФ), вместо трудовой книжки предъявляют справку с места основной работы с указанием должности, графика работы, квалификационной категории,</text:p>
      <text:p text:style-name="P9">-страховое видетельство государственного пенсионного страхования.</text:p>
      <text:p text:style-name="P9">- документы об образовании, квалификации, наличии специальных знаний или профессиональной подготовке, наличии квалификационной категории, если этого требует работа</text:p>
      <text:p text:style-name="P9">2.3. Прием на работу осуществляется в следующем порядке:</text:p>
      <text:p text:style-name="P9">- оформляется заявление кандидата на имя руководителя ДОУ;</text:p>
      <text:p text:style-name="P9">- составляется и подписывается трудовой договор;</text:p>
      <text:p text:style-name="P9">- издается приказ о приеме на работу, который доводится до сведения нового работника под подпись;</text:p>
      <text:p text:style-name="P9">- оформляется личное дело на нового работника (листок по учету кадров; автобиография; копии документов об образовании, квалификации, профподготовке; медицинское заключение об отсутствии противопоказаний; выписки из приказов о назначении, переводе, повышении, увольнении).</text:p>
      <text:p text:style-name="P9">2.4. При приеме работника на работу или при переводе его на другую работу руководитель ДОУ обязан:</text:p>
      <text:p text:style-name="P9">- разъяснить его права и обязанности;</text:p>
      <text:p text:style-name="P9">- познакомить с должностной инструкцией, содержанием и объемом его работы, с условиями оплаты его труда;</text:p>
      <text:p text:style-name="P9">- познакомить с правилами внутреннего трудового распорядка, санитарии, противопожарной безопасности, другими правилами охраны труда сотрудников, требованиями безопасности жизнедеятельности детей.</text:p>
      <text:p text:style-name="P9"><text:soft-page-break/>2.5. При заключении трудового договора впервые трудовая книжка и страховое свидетельство государственного пенсионного страхования оформляются в ДОУ </text:p>
      <text:p text:style-name="P9">2.6. Трудовые книжки хранятся у руководителя ДОУ наравне с ценными документами, в условиях, гарантирующих их недоступность для посторонних лиц.</text:p>
      <text:p text:style-name="P9">2.7. Перевод работника на другую работу производится только с его согласия за исключением случаев, предусмотренных в ст. 74 ТК РФ (по производственной необходимости, для замещения временно отсутствующего работника). При этом работник не может быть переведен на работу, противопоказанную ему по состоянию здоровья. Продолжительность перевода на другую работу не может превышать одного месяца в течение календарного года.</text:p>
      <text:p text:style-name="P9">2.8. В связи с изменениями в организации работы ДОУ (изменение режима работы, количества групп, введение новых форм обучения и воспитания и т.п.) допускается при продолжении работы в той же должности, по специальности, квалификации изменение существенных условий труда работника: системы и размеров оплаты труда, льгот, режима работы, установление или отмена неполного рабочего времени, совмещение профессий, изменение наименования должностей и другие. Об этом работник должен быть поставлен в известность в письменной форме не позднее чем за два месяца до их введения (ст. 73 ТК РФ).</text:p>
      <text:p text:style-name="P9">Если прежние существенные условия труда не могут быть сохранены, а работник не согласен на продолжение работы в новых условиях, то трудовой договор прекращается в соответствии с п. 7 ст. 77 ТК РФ.</text:p>
      <text:p text:style-name="P9">2.9. Срочный трудовой договор (ст. 59 ТК РФ), заключенный на определенный срок (не более пяти лет), расторгается с истечением срока его действия, о чем работник должен быть предупрежден в письменной форме не менее, чем за три дня до увольнения. В случае, если ни одна из сторон не потребовала расторжения срочного трудового договора, а работник продолжает работу после истечения срока трудового договора, трудовой договор считается заключенным на неопределенный срок.</text:p>
      <text:p text:style-name="P9">2.10. Увольнение в связи с сокращением штата или численности работников либо по несоответствию занимаемой должности, допускается при условии, если невозможно перевести увольняемого работника с его согласия на другую работу и по получении предварительного согласия соответствующего выборного профсоюзного органа ДОУ.</text:p>
      <text:p text:style-name="P9">2.11. Трудовой договор, заключенный на неопределенный срок, а также срочный трудовой договор до истечения срока его действия могут быть расторгнуты администрацией ДОУ лишь в случаях, предусмотренных статьями 81 и 83 ТК РФ.</text:p>
      <text:p text:style-name="P9"><text:soft-page-break/>2.12. В день увольнения руководитель ДОУ обязан выдать работнику его трудовую книжку с внесенной в нее записью об увольнении и произвести с ним окончательный расчет, а также по письменному заявлению работника копии документов, связанных с его работой.</text:p>
      <text:p text:style-name="P9"/>
      <text:p text:style-name="P15">3. Основные обязанности администрации</text:p>
      <text:p text:style-name="P14"><text:span text:style-name="Emphasis"><text:span text:style-name="T4">Администрация ДОУ <text:s/>обязана:</text:span></text:span></text:p>
      <text:p text:style-name="P15">3.1. Обеспечить соблюдение требований устава ДОУ и правил внутреннего распорядка.</text:p>
      <text:p text:style-name="P15">3.2. Организовать труд воспитателей, специалистов, обслуживающего персонала в соответствии с их специальностью, квалификацией, опытом работы.</text:p>
      <text:p text:style-name="P15">3.3. Закрепить за каждым работником соответствующее его обязанностям рабочее место и оборудование. Создать необходимые условия для работы персонала: содержать здание и помещения в чистоте, обеспечивать в них нормальную температуру, освещение; создать условия для хранения верхней одежды работников, организовать их питание.</text:p>
      <text:p text:style-name="P15">3.4. Соблюдать правила охраны труда, строго придерживаться установленного рабочего времени и времени отдыха, осуществлять необходимые мероприятия по технике безопасности и производственной санитарии.</text:p>
      <text:p text:style-name="P15">Принимать необходимые меры для профилактики травматизма, профессиональных и других заболеваний работников ДОУ и детей.</text:p>
      <text:p text:style-name="P15">3.5. Обеспечить работников необходимыми методическими пособиями и хозяйственным инвентарем для организации эффективной работы.</text:p>
      <text:p text:style-name="P15">3.6. Осуществлять контроль за качеством воспитательно-образовательного процесса, выполнением образовательных программ.</text:p>
      <text:p text:style-name="P15">3.7. Своевременно рассматривать предложения работников, направленные на улучшение работы ДОУ поддерживать и поощрять лучших работников.</text:p>
      <text:p text:style-name="P15">3.8. Обеспечивать условия для систематического повышения квалификации работников.</text:p>
      <text:p text:style-name="P15">3.9. Совершенствовать организацию труда, обеспечивать выполнение действующих условий оплаты труда, своевременно выдавать заработную плату и пособия.</text:p>
      <text:p text:style-name="P15">3.10. Своевременно предоставлять отпуска работникам ДОУ <text:s/>в соответствии с утвержденным на год графиком.</text:p>
      <text:p text:style-name="P15"/>
      <text:p text:style-name="P15">4. Основные обязанности и права работников</text:p>
      <text:p text:style-name="P14"><text:span text:style-name="Emphasis"><text:span text:style-name="T4">Работники ДОУ <text:s/>обязаны</text:span></text:span><text:span text:style-name="Emphasis"><text:span text:style-name="T3">:</text:span></text:span></text:p>
      <text:p text:style-name="P15">4.1. Выполнять правила внутреннего трудового распорядка ДОУ соответствующие должностные инструкции.</text:p>
      <text:p text:style-name="P15"><text:soft-page-break/>4.2. Работать добросовестно, соблюдать дисциплину труда, своевременно и точно выполнять распоряжения администрации, не отвлекать других работников от выполнения их трудовых обязанностей.</text:p>
      <text:p text:style-name="P15">4.3. Систематически повышать свою квалификацию.</text:p>
      <text:p text:style-name="P15">4.4. Неукоснительно соблюдать правила охраны труда и техники безопасности, о всех случаях травматизма незамедлительно сообщать администрации. Соблюдать правила противопожарной безопасности, производственной санитарии и гигиены.</text:p>
      <text:p text:style-name="P15">4.5. Проходить в установленные сроки медицинский осмотр, соблюдать санитарные нормы и правила, гигиену труда.</text:p>
      <text:p text:style-name="P15">4.6. Беречь имущество ДОУ , соблюдать чистоту в закрепленных помещениях, экономно расходовать материалы, тепло, электроэнергию, воду, воспитывать у детей бережное отношение к государственному имуществу.</text:p>
      <text:p text:style-name="P15">4.7.Проявлятьзаботу о воспитанниках ДОУ , быть внимательными, учитывать индивидуальные способности детей , их положение в семьях.</text:p>
      <text:p text:style-name="P15">4.8.Соблюдать этические нормы поведения в коллективе, быть внимательным и доброжелательным в общении с родителями воспитанников.</text:p>
      <text:p text:style-name="P15">4.9.Своевременно заполнять и аккуратно вести установленную документацию.</text:p>
      <text:p text:style-name="P15"/>
      <text:p text:style-name="P16">Воспитатели ДОУ обязаны:</text:p>
      <text:p text:style-name="P3"><text:s/>4.10.Строго выполнять трудовую дисциплину ( выполнять п.4.1.- 4.9.)</text:p>
      <text:p text:style-name="P17">4.11.Нести ответственность за жизнь, физическое и психическое здоровье ребенка, обеспечивать охрану жизни и здоровья детей, соблюдать санитарные правила, отвечать за воспитание и обучение детей, выполнять требования медперсонала, связанные с охраной и укреплением здоровья детей, проводить закаливающие мероприятия,, четко следить за выполнением инструкций по охране жизни и здоровья детей в помещениях дошкольного учреждения и на детских прогулочных площадках.</text:p>
      <text:p text:style-name="P17">4.12.Выполнять договор с родителями, сотрудничать с семьей ребенка по вопросам воспитания и обучения, проводить родительские собрания,консультации,заседания родительского комитета, посещать детей на дому, уважать родителей, видеть в них партнеров.<text:change-start text:change-id="ct349314200"/></text:p>
      <text:p text:style-name="P17"><text:change-end text:change-id="ct349314200"/>4.13.Следить за посещаемостью детей своей группы,своевременно сообщать об отсуствующих детях медицинской сестре, заведующему.</text:p>
      <text:p text:style-name="P17">4.14.Неукоснительно выполнять режим дня, заранее тщательно готовиться к занятиям, изготовлять педагогические пособия,дидактические игры, в работе с <text:s/>детьми использовать инновационные технологии.</text:p>
      <text:p text:style-name="P17">4.15.Участвовать в работе педагогических советов ДОУ, изучать педагогическую литературу , изучать ППО других педагогов.</text:p>
      <text:p text:style-name="P17"><text:soft-page-break/>4.16.Вести работу в методическом кабинете, готовить выставки , каталоги ,подбирать методический материал для практической работы с родителями, оформлять наглядную педагогическую агитацию, стенды.</text:p>
      <text:p text:style-name="P17">4.17.Совместно с музыкальным руководителем готовить развлечения , праздники, принимать участие в праздничном оформлении ДОУ.</text:p>
      <text:p text:style-name="P17">4.18.В летний период организовывать оздоровительные мероприятия на участке ДОУ под непосредственным руководством медсестры, старшего воспитателя.</text:p>
      <text:p text:style-name="P17">4.19.Работать в тесном контакте со вторым педагогом <text:s/>и помощником воспитателя своей группы.</text:p>
      <text:p text:style-name="P17">4.20.Четко планировать свою учебно- воспитательную деятельность,держать администрацию в курсе своих планов,соблюдать правила и режим ведения документации.</text:p>
      <text:p text:style-name="P17">4.21.Уважать личность ребенка, изучать его индивидуальные особенности,знать его склонности и особенности характера, помогать ему в становлении личности ребенка.</text:p>
      <text:p text:style-name="P3">4.22.Защищать и представлять права ребенка перед администрацией, </text:p>
      <text:p text:style-name="P15">советом и другими инстанциями.</text:p>
      <text:p text:style-name="P17">4.23.Допускать на свои занятия представителей общественности , родителей, только по предварительной договоренности с администрацией ДОУ.</text:p>
      <text:p text:style-name="P15"/>
      <text:p text:style-name="P4">Работники ДОУ имеют право:</text:p>
      <text:p text:style-name="P3">4.25.Самостоятельно определять формы, средства и методы своей педагогической деятельности в рамах воспитательной конвенции ДОУ.</text:p>
      <text:p text:style-name="P3">4.26.Проявлять творчество , инициативу.</text:p>
      <text:p text:style-name="P3">4.27.Быть избранным в органы самоуправления.</text:p>
      <text:p text:style-name="P3">4.28.На уважение и вежливое обращение со стороны администрации, детей и родителей.</text:p>
      <text:p text:style-name="P3">4.29.На моральное и материальное поощрение своего труда.</text:p>
      <text:p text:style-name="P3">4.30.На повышение разряда и категории по результатам своего труда.<text:change-start text:change-id="ct259179920"/></text:p>
      <text:p text:style-name="P3"><text:change-end text:change-id="ct259179920"/>4.31На совмещение профессий <text:s/>(должностей).</text:p>
      <text:p text:style-name="P3">4.32.На получение рабочего места, оборудованного в соответствии с санитарно- гигиеническими требованиями нормами и нормами охраны труда, снабженного необходимыми пособиями и иными материалами.<text:change-start text:change-id="ct347889192"/></text:p>
      <text:p text:style-name="P15"/>
      <text:p text:style-name="P3"><text:change-end text:change-id="ct347889192"/></text:p>
      <text:p text:style-name="P3"/>
      <text:p text:style-name="P3">5. Рабочее время и его использование</text:p>
      <text:p text:style-name="P15">5.1. В ДОУ <text:s/>устанавливается 5-дневная рабочая неделя с двумя выходными днями - суббота и воскресенье. Продолжительность рабочего дня (смены) для воспитателей определяется из расчета 36 часов в неделю:</text:p>
      <text:p text:style-name="P15">5.2. ДОУ <text:s/>работает <text:s/>с 7.30 <text:s/>ч.до 18 00.ч.</text:p>
      <text:p text:style-name="P15"><text:soft-page-break/>5.3. Воспитатели ДОУ должны приходить на работу за 15 минут до начала рабочего времени . Окончание рабочего дня воспитателей ДОУ - в зависимости от смены. В конце дня воспитатели обязаны проводить детей в раздевалку и проследить за уходом детей домой в сопровождении родителей (родственников).</text:p>
      <text:p text:style-name="P15">5.4. Продолжительность рабочего дня (смены) для руководящего, административно-хозяйственного, обслуживающего и учебно-вспомогательного персонала определяется из расчета 40-часовой рабочей недели в соответствии с графиком сменности.</text:p>
      <text:p text:style-name="P15">Графики работы утверждаются руководителем ДОУ и предусматривают время начала и окончания работы, перерыв для отдыха и питания. Графики объявляются работнику под подпись и вывешиваются на видном месте не позже, чем за один месяц до их введения в действие.</text:p>
      <text:p text:style-name="P15">5.5. Администрация имеет право вызвать воспитателя (методиста) на замену <text:s/>воспитателя в группу <text:s/>для работы с детьми в случае производственной необходимости.</text:p>
      <text:p text:style-name="P15">5.6. Администрация ДОУ организует учет рабочего времени и его использования всех работников ДОУ.</text:p>
      <text:p text:style-name="P15">5.7.В случае неявки на работу по болезни работник обязан при наличии такой возможности известить администрацию как можно раньше, а также предоставить листок временной нетрудоспособности в первый день выхода на работу.</text:p>
      <text:p text:style-name="P15"/>
      <text:p text:style-name="P15">6. Организация и режим работы ДОУ</text:p>
      <text:p text:style-name="P15">6.1. Привлечение к работе работников в установленные графиком выходные и праздничные дни запрещена и может иметь место лишь в случаях, предусмотренных законодательством.</text:p>
      <text:p text:style-name="P15">6.2. Администрация ДОУ привлекает работников к дежурству по ДОУ в рабочее время. Дежурство должно начинаться не ранее чем за 20 минут до начала занятий и продолжаться не более 20 минут после окончания занятий данного педагога. График дежурств составляется на месяц и утверждается руководителем ДОУ по согласованию с профсоюзным органом.</text:p>
      <text:p text:style-name="P1"/>
      <text:p text:style-name="P1">6..3. Общие собрания трудового коллектива проводятся по мере необходимости, но не реже одного раза в год.</text:p>
      <text:p text:style-name="P1">Заседания педагогического совета проводятся не реже <text:s/>четырех раз в год.</text:p>
      <text:p text:style-name="P1">Все заседания проводятся в нерабочее время и не должны продолжаться более двух часов, родительские собрания - более полутора часов.</text:p>
      <text:p text:style-name="P1"><text:soft-page-break/>6.4. Очередность предоставления ежегодных отпусков устанавливается администрацией ДОУ по согласованию с работником ДОУ с учетом необходимости обеспечения нормальной работы МОУ детский сад и благоприятных условий для отдыха работников. Отпуска педагогическим работникам ДОУ детский сад, как правило, предоставляются в период летних каникул. График отпусков составляется на каждый календарный год не позднее 01 января текущего года и доводится до сведения всех работников. Предоставление отпуска заведующему ДОУ оформляется приказом по соответствующему органу управления <text:s/>образования, другим работникам приказом по ДОУ..</text:p>
      <text:p text:style-name="P1">6.5. Педагогическим и другим работникам запрещается:</text:p>
      <text:p text:style-name="P1">- изменять по своему усмотрению расписание занятий и график работы;</text:p>
      <text:p text:style-name="P1">- отменять, удлинять или сокращать продолжительность занятий и перерывов между ними.</text:p>
      <text:p text:style-name="P1">6.6. Посторонним лицам разрешается присутствовать в ДОУ по согласованию с администрацией.</text:p>
      <text:p text:style-name="P1">6.7. Не разрешается делать замечаний педагогическим работникам по поводу их работы во время проведения занятий, в присутствии детей и родителей.</text:p>
      <text:p text:style-name="P1">6.8. В помещениях ДОУ запрещается:</text:p>
      <text:p text:style-name="P1">- находиться в верхней одежде и головных уборах;</text:p>
      <text:p text:style-name="P1">- громко разговаривать и шуметь в коридорах;</text:p>
      <text:p text:style-name="P1">- курить на территории ДОУ.</text:p>
      <text:p text:style-name="P1"/>
      <text:p text:style-name="P1"/>
      <text:p text:style-name="P2">7. Поощрения за успехи в работе</text:p>
      <text:p text:style-name="P1">7.1. За образцовое выполнение трудовых обязанностей, новаторство в труде и другие достижения в работе применяются следующие поощрения:</text:p>
      <text:p text:style-name="P1">- объявление благодарности;</text:p>
      <text:p text:style-name="P1">- премирование;</text:p>
      <text:p text:style-name="P1">- награждение ценным подарком;</text:p>
      <text:p text:style-name="P1"><text:soft-page-break/>- награждение почетной грамотой.</text:p>
      <text:p text:style-name="P1">7.2. Поощрения применяются администрацией совместно или по согласованию с соответствующим профсоюзным органом.</text:p>
      <text:p text:style-name="P1">7.3. Поощрения объявляются приказом руководителя ДОУ и доводятся до сведения коллектива, запись о поощрении вносится в трудовую книжку работника.</text:p>
      <text:p text:style-name="P1">7.4. Работникам, успешно и добросовестно выполняющим свои трудовые обязанности, в первую очередь предоставляются преимущества и льготы в области социально-культурного, бытового и жилищного обслуживания. За особые трудовые заслуги работники представляются в вышестоящие органы к поощрению, наградам и присвоению званий.</text:p>
      <text:p text:style-name="P1"/>
      <text:p text:style-name="P2">8. Взыскания за нарушения трудовой дисциплины</text:p>
      <text:p text:style-name="P1">8.1. Нарушение трудовой дисциплины, т.е. неисполнение или ненадлежащее исполнение вследствие умысла, самонадеянности либо небрежности работника возложенных на него трудовых обязанностей,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p text:style-name="P1">8.2. За нарушение трудовой дисциплины применяются следующие меры дисциплинарного взыскания:</text:p>
      <text:p text:style-name="P1">- замечание;</text:p>
      <text:p text:style-name="P1">- выговор;</text:p>
      <text:p text:style-name="P1">- перевод на нижеоплачиваемую работу на срок до трех месяцев или смещение на низшую должность на тот же срок;</text:p>
      <text:p text:style-name="P1">- увольнение.</text:p>
      <text:p text:style-name="P1">За систематическое нарушение трудовой дисциплины, прогул или появление на работе в нетрезвом состоянии работник может быть переведен на нижеоплачиваемую работу или смещен на другую должность на срок, указанный в абзаце первом настоящего подпункта. К педагогическим работникам перевод на нижеоплачиваемую работу на срок до трех месяцев или смещение на низшую должность на тот же срок не применяются.</text:p>
      <text:p text:style-name="P1"><text:soft-page-break/>8.3. Увольнение в качестве дисциплинарного взыскания может быть применено за систематическое неисполнение работником без уважительных причин обязанностей, возложенных на него трудовым договором, уставом ДОУ или правилами внутреннего трудового распорядка, если к работнику ранее применялись меры дисциплинарного или общественного взыскания, за прогул без уважительных причин, а также за появление на работе в нетрезвом состоянии.</text:p>
      <text:p text:style-name="P1"><text:s/></text:p>
      <text:p text:style-name="P1">Прогулом считается неявка на работу без уважительных причин в течение всего рабочего дня, а также отсутствие на работе более 4 часов в течение рабочего дня.</text:p>
      <text:p text:style-name="P1">8.4. За каждое нарушение может быть наложено только одно дисциплинарное взыскание. Меры дисциплинарного взыскания применяются должностным лицом, наделенным правом приема и увольнения данного работника.</text:p>
      <text:p text:style-name="P1">8.5. До применения взыскания от нарушителя трудовой дисциплины требуется предоставить объяснение в письменной форме. Отказ от дачи письменного объяснения либо устное объяснение не препятствуют применению взыскания.</text:p>
      <text:p text:style-name="P1">8.6. Дисциплинарное расследование нарушений педагогическим работником норм профессионального поведения может быть проведено только по поступившей на него жалобе, поданной в письменной форме. Копия жалобы должна быть вручена педагогическому работнику. Ход дисциплинарного расследования и принятые по его результатам решения могут быть преданы гласности только с согласия заинтересованного работника за исключением случаев, предусмотренных законом (запрещение педагогической деятельности, защита интересов воспитанников).</text:p>
      <text:p text:style-name="P1">8.7. Взыскание применяется не позднее одного месяца со дня обнаружения нарушений трудовой дисциплины, не считая времени болезни и отпуска работника.</text:p>
      <text:p text:style-name="Standard"><text:span text:style-name="T5">Взыскание не м</text:span><text:bookmark text:name="_GoBack"/><text:span text:style-name="T5">ожет быть применено позднее шести месяцев со дня совершения нарушения трудовой дисциплины.</text:span></text:p>
      <text:p text:style-name="Standard"><text:span text:style-name="T5">8.7. Взыскание объявляется приказом по ДОУ Приказ должен содержать указание на конкретное нарушение трудовой дисциплины, за которое </text:span><text:soft-page-break/><text:span text:style-name="T5">налагается данное взыскание, мотивы применения взыскания. Приказ объявляется работнику под подпись в трехдневный срок со дня подписания.</text:span></text:p>
      <text:p text:style-name="P1">8.8. К работникам, имеющим взыскания, меры поощрения не применяются в течение срока действия этих взысканий.</text:p>
      <text:p text:style-name="P1">8.9. Взыскание автоматически снимается и работник считается не подвергшимся дисциплинарному взысканию, если он в течение года не будет подвергнут новому дисциплинарному взысканию. Руководитель ДОУ <text:s/>вправе снять взыскание досрочно по ходатайству руководителя или трудового коллектива, если подвергнутый дисциплинарному взысканию не совершил нового проступка и проявил себя как добросовестный работник.</text:p>
      <text:p text:style-name="P1">8.10. Педагогические работники ДОУ <text:s/>в обязанности которых входит выполнение воспитательных функций по отношению к детям, могут быть уволены за совершение аморального проступка, несовместимого с продолжением данной работы. К аморальным проступкам могут быть отнесены рукоприкладство по отношению к детям, нарушение общественного порядка, в том числе и не по месту работы, другие нарушения норм морали, явно не соответствующие социальному статусу педагога.</text:p>
      <text:p text:style-name="P1">Педагоги ДОУ <text:s/>могут быть уволены за применение методов воспитания, связанных с физическим и (или) психическим насилием над личностью воспитанников по пункту 4 "б" статьи 56 Закона РФ "Об образовании".</text:p>
      <text:p text:style-name="P1">Указанные увольнения не относятся к мерам дисциплинарного взыскания.</text:p>
      <text:p text:style-name="P1">8.11. Увольнение в порядке дисциплинарного взыскания, а также увольнение в связи с аморальным проступком и применением мер физического или психического насилия производятся без согласования с профсоюзным органом.</text:p>
      <text:p text:style-name="P1">8.12. Дисциплинарные взыскания к руководителю ДОУ <text:s/>применяются тем органом управления образования, который имеет право его назначать и увольнять.</text:p>
      <text:p text:style-name="P1"><text:s text:c="2"/>Правила внутреннего трудового распорядка МБДОУ « Детский сад « Теремок» с. Краснолесье относятся к локальным правовым актам , регламентирующими отношения внутри коллектива.</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С правилами внутреннего трудового распорядка ознакомле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7</meta:editing-cycles>
    <meta:print-date>2016-09-05T11:20:49.45</meta:print-date>
    <meta:creation-date>2015-03-03T10:27:00</meta:creation-date>
    <dc:date>2016-09-05T11:23:55.70</dc:date>
    <meta:editing-duration>PT8M24S</meta:editing-duration>
    <meta:generator>OpenOffice.org/3.4.1$Win32 OpenOffice.org_project/341m1$Build-9593</meta:generator>
    <meta:document-statistic meta:table-count="1" meta:image-count="0" meta:object-count="0" meta:page-count="12" meta:paragraph-count="157" meta:word-count="2696" meta:character-count="2148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